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elon les <text:span text:style-name="Measure_20__23_1">modes</text:span> et les époques, selon les <text:span text:style-name="Measure_20__23_2">corps</text:span> de métier <text:s text:c="6"/>[Intro]</text:p>
      <text:p>Selon les <text:span text:style-name="Measure_20__23_1">ré</text:span>gions d'habitations, selon l'âge <text:span text:style-name="Measure_20__23_2">et</text:span> l'ancienneté <text:s text:c="6"/>(x2)</text:p>
      <text:p>Selon les <text:span text:style-name="Measure_20__23_1">classes</text:span> sociales auxquelles nous <text:span text:style-name="Measure_20__23_2">sommes</text:span> apparentés <text:s text:c="2"/>(Gm Dm</text:p>
      <text:p>Selon les <text:span text:style-name="Measure_20__23_1">cases</text:span> dans lesquelles ils nous mettent <text:s text:c="19"/>x3)</text:p>
      <text:p><text:s text:c="4"/>pour mieux <text:span text:style-name="Measure_20__23_2">nous</text:span> contrôler <text:s text:c="34"/>Cm Dm</text:p>
      <text:p><text:span text:style-name="Measure_20__23_1">Cha</text:span>cun son style, chacun sa vie, comme <text:span text:style-name="Measure_20__23_2">le</text:span> veut notre société</text:p>
      <text:p>Faite de <text:span text:style-name="Measure_20__23_1">dress</text:span>-codes et de conduites qu'il nous <text:span text:style-name="Measure_20__23_2">faut</text:span> sagement respecter</text:p>
      <text:p><text:span text:style-name="Measure_20__23_1">Cha</text:span>cun son style, chacun sa vie, en <text:span text:style-name="Measure_20__23_2">per</text:span>dant sa liberté</text:p>
      <text:p>Corres<text:span text:style-name="Measure_20__23_1">pondre</text:span> à des critères qu'ils voudraient <text:span text:style-name="Measure_20__23_2">nous</text:span> imposer</text:p>
      <text:p>Trop segmen<text:span text:style-name="Measure_20__23_1">tés</text:span>, les gens sont classés dans des <text:span text:style-name="Measure_20__23_2">cases</text:span></text:p>
      <text:p>Où l'opinion pu<text:span text:style-name="Measure_20__23_1">blique</text:span> ne cesse de les ca<text:span text:style-name="Measure_20__23_2">té</text:span>goriser</text:p>
      <text:p>Un objec<text:span text:style-name="Measure_20__23_1">tif</text:span>, garder tes diffé<text:span text:style-name="Measure_20__23_2">rences</text:span> est ta marque de fa<text:span text:style-name="Measure_20__23_1">brique</text:span></text:p>
      <text:p>Pour être à l'aise dans tes pompes comme l'expres<text:span text:style-name="Measure_20__23_2">sion</text:span> que tu connais</text:p>
      <text:p/>
      <text:p><text:span text:style-name="Measure_20__23_1">Toi</text:span> qui me juges, tu froisses mon <text:span text:style-name="Measure_20__23_2">in</text:span>tégrité <text:s text:c="18"/>[Refrain]</text:p>
      <text:p>Si les <text:span text:style-name="Measure_20__23_1">ap</text:span>parences sont trompeuses, je peux <text:span text:style-name="Measure_20__23_2">sûre</text:span>ment vous l'expliquer</text:p>
      <text:p>Tu me <text:span text:style-name="Measure_20__23_1">vois</text:span> tel que je suis, c'est toute <text:span text:style-name="Measure_20__23_2">la</text:span> complexité</text:p>
      <text:p>Du person<text:span text:style-name="Measure_20__23_1">nage</text:span> que j'incarne dans toute sa <text:span text:style-name="Measure_20__23_2">di</text:span>versité</text:p>
      <text:p><text:span text:style-name="Measure_20__23_1">Toi</text:span> qui me juges, es-tu ca<text:span text:style-name="Measure_20__23_2">pable</text:span> de te regarder</text:p>
      <text:p>Es-tu <text:span text:style-name="Measure_20__23_1">prêt</text:span> à franchir ce cap a<text:span text:style-name="Measure_20__23_2">vant</text:span> de me critiquer</text:p>
      <text:p>Si <text:span text:style-name="Measure_20__23_1">trop</text:span> de différences nous séparent, <text:span text:style-name="Measure_20__23_2">c'est</text:span> ça la mixité</text:p>
      <text:p>Alors es<text:span text:style-name="Measure_20__23_1">saye</text:span> de comprendre ça avant <text:span text:style-name="Measure_20__23_2">de</text:span> fabuler</text:p>
      <text:p/>
      <text:p><text:span text:style-name="Measure_20__23_1">Toi</text:span> qui me juges, me con<text:span text:style-name="Measure_20__23_2">nais</text:span>-tu vraiment</text:p>
      <text:p>Sais-tu <text:span text:style-name="Measure_20__23_1">ce</text:span> qui compte peu pour moi de ce <text:span text:style-name="Measure_20__23_2">qu'il</text:span> y a d'important</text:p>
      <text:p>Connais-<text:span text:style-name="Measure_20__23_1">tu</text:span> mon vécu, mais le con<text:span text:style-name="Measure_20__23_2">nais</text:span>-tu vraiment</text:p>
      <text:p>Peut-on con<text:span text:style-name="Measure_20__23_1">naître</text:span> une personne, savoir ce qu'elle pense <text:span text:style-name="Measure_20__23_2">in</text:span>térieurement</text:p>
      <text:p><text:span text:style-name="Measure_20__23_1">Toi</text:span> qui me juges de manière <text:span text:style-name="Measure_20__23_2">pré</text:span>cipitée</text:p>
      <text:p>Crois-tu que des <text:span text:style-name="Measure_20__23_1">fringues</text:span> portées déterminent ta <text:span text:style-name="Measure_20__23_2">men</text:span>talité</text:p>
      <text:p>Qu'une ti<text:span text:style-name="Measure_20__23_1">gnasse</text:span> visuellement nuisible puisse te <text:span text:style-name="Measure_20__23_2">dis</text:span>créditer</text:p>
      <text:p>Pourquoi le <text:span text:style-name="Measure_20__23_1">moin</text:span>dre détail, certains nous <text:span text:style-name="Measure_20__23_2">ca</text:span>taloguaient</text:p>
      <text:p>Te voir me <text:span text:style-name="Measure_20__23_1">ju</text:span>ger comme cela, c'est clair, je <text:span text:style-name="Measure_20__23_2">ne</text:span> l'admets pas</text:p>
      <text:p>Un peu de <text:span text:style-name="Measure_20__23_1">barbe</text:span> et une casquette, je sens que <text:span text:style-name="Measure_20__23_2">ça</text:span> ne passe pas</text:p>
      <text:p>Dis-moi pour<text:span text:style-name="Measure_20__23_1">quoi</text:span> ton esprit s'est fait forma<text:span text:style-name="Measure_20__23_2">ter</text:span> jusque-là</text:p>
      <text:p>Sois plus ma<text:span text:style-name="Measure_20__23_1">lin</text:span> que tes préjugés, est-ce que tu <text:span text:style-name="Measure_20__23_2">peux</text:span> comprendre ça</text:p>
      <text:p>Des é<text:span text:style-name="Measure_20__23_1">tudes</text:span> et des idées, un bac +<text:span text:style-name="Measure_20__23_2">5</text:span> comme aptitude</text:p>
      <text:p>Je ne rentre <text:span text:style-name="Measure_20__23_1">pas</text:span> dans tes codes, je perçois <text:span text:style-name="Measure_20__23_2">là</text:span> ton inquiétude</text:p>
      <text:p>Ton re<text:span text:style-name="Measure_20__23_1">gard</text:span> était méprisant pour jau<text:span text:style-name="Measure_20__23_2">ger</text:span> mon attitude</text:p>
      <text:p>Juger trop <text:span text:style-name="Measure_20__23_1">vite</text:span> par l'apparence comme tomber <text:span text:style-name="Measure_20__23_2">dans</text:span> la solitude</text:p>
      <text:p><text:s text:c="62"/>[Refrain]</text:p>
      <text:p>Vi<text:span text:style-name="Measure_20__23_1">s, v</text:span>is sans forcément dévi<text:span text:style-name="Measure_20__23_2">sa</text:span>ger les autres</text:p>
      <text:p>Tu ne peux <text:span text:style-name="Measure_20__23_1">a</text:span>gir comme cela dans l'er<text:span text:style-name="Measure_20__23_2">reur</text:span> et la faute <text:s text:c="2"/>╔══════════════╗</text:p>
      <text:p>Sui<text:span text:style-name="Measure_20__23_1">s, s</text:span>uis le chemin qui te rap<text:span text:style-name="Measure_20__23_2">pro</text:span>chera des nôtres <text:s text:c="4"/>║ <text:s text:c="2"/>Toi qui <text:s text:c="3"/>║</text:p>
      <text:p>Aucune di<text:span text:style-name="Measure_20__23_1">vi</text:span>sion sociale, voilà ce <text:span text:style-name="Measure_20__23_2">que</text:span> je te propose <text:s text:c="3"/>║ <text:s text:c="2"/>me juges <text:s text:c="2"/>║</text:p>
      <text:p>Nous l'admet<text:span text:style-name="Measure_20__23_1">tons</text:span>, à cause de cette force <text:span text:style-name="Measure_20__23_2">ma</text:span>chiavélique ║ I Woks Sound ║</text:p>
      <text:p>Ce forma<text:span text:style-name="Measure_20__23_1">tage</text:span> cérébral huilé comme <text:span text:style-name="Measure_20__23_2">une</text:span> mécanique <text:s text:c="7"/>╚══════════════╝</text:p>
      <text:p>Son rou<text:span text:style-name="Measure_20__23_1">age</text:span> nous entraîne dans des profon<text:span text:style-name="Measure_20__23_2">deurs</text:span> aquatiques</text:p>
      <text:p>Pris dans son <text:span text:style-name="Measure_20__23_1">tour</text:span>billon, nous pousse à la faute <text:span text:style-name="Measure_20__23_2">sys</text:span>tématique</text:p>
      <text:p>Libè<text:span text:style-name="Measure_20__23_2">re-t</text:span>oi de ce be<text:span text:style-name="Measure_20__23_2">soin</text:span> d'appartenance</text:p>
      <text:p>Dia<text:span text:style-name="Measure_20__23_1">logue</text:span> avec ton prochain sans te mé<text:span text:style-name="Measure_20__23_2">fier</text:span> des apparences</text:p>
      <text:p>Libère ton <text:span text:style-name="Measure_20__23_1">es</text:span>prit, efface toute <text:span text:style-name="Measure_20__23_2">trace</text:span> de préjugé</text:p>
      <text:p>Parce <text:span text:style-name="Measure_20__23_1">qu'il</text:span> vaut mieux connaître que vou<text:span text:style-name="Measure_20__23_2">loir</text:span> présumer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9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ns Frontières</meta:user-defined>
    <meta:user-defined meta:name="Year">2014</meta:user-defined>
  </office:meta>
</office:document-meta>
</file>